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9333in" fo:text-indent="0.4916in">
        <style:tab-stops/>
      </style:paragraph-properties>
    </style:style>
    <style:style style:name="P2" style:parent-style-name="Standard" style:family="paragraph">
      <style:paragraph-properties fo:text-indent="0.4916in"/>
    </style:style>
    <style:style style:name="T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 style:parent-style-name="Domyślnaczcionkaakapitu" style:family="text">
      <style:text-properties fo:color="#FF0000"/>
    </style:style>
    <style:style style:name="T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Data……………………………………</text:p>
      <text:p text:style-name="Standard">………………………………………………..</text:p>
      <text:p text:style-name="P2">Imię i nazwisko</text:p>
      <text:p text:style-name="Standard"/>
      <text:p text:style-name="Standard">W związku z wejściem w życie 25 maja 2018 r. przepisów Rozporządzenie Parlamentu Europejskiego i Rady (UE) 2016/679 z dnia 7 kwietnia 2016 roku w sprawie ochrony osób<text:s/>fizycznych w związku z przetwarzaniem danych osobowych i w sprawie swobodnego przepływu takich danych oraz uchylenia dyrektywy 95/46/WE poniżej przekazujemy informacje spełniając obowiązek informacyjny.<text:line-break/><text:span text:style-name="T3">Kategorie przetwarzanych danych</text:span><text:line-break/>Przetwarzamy adres e-mail użytkownika oraz dane, które użytkownik dobrowolnie i świadomie udostępni, w tym imię, nazwisko, adres, numer telefonu, data urodzenia, dane wykształcenia, dane doświadczenia zawodowego, zdjęcia, adres protokołu internetowego i inne dane wprowadzone przez użytkownika.<text:line-break/>Fotografie nie są przetwarzane specjalnymi metodami technicznymi, umożliwiającymi jednoznaczną identyfikację osoby fizycznej lub potwierdzenie jej tożsamości i w tym zakresie nie są danymi szczególnych kategorii.<text:line-break/>Nie przetwarzamy szczególnych kategorii danych osobowych.<text:line-break/><text:span text:style-name="T4">Okres przechowywania danych osobowych</text:span><text:line-break/>Jeżeli podstawą przetwarzania danych osobowych jest zgoda, wówczas dane osobowe są przetwarzane tak długo, aż zgoda nie zostanie odwołana. Po odwołaniu zgody, przez okres odpowiadający okresowi przedawnienia roszczeń, jakie może podnosić administrator danych i jakie mogą być podnoszone wobec administratora danych.<text:span text:style-name="T5"><text:line-break/></text:span><text:span text:style-name="T6">Prawa osoby, której dane dotyczą</text:span><text:line-break/>Osobie, której dane dotyczą, przysługuje prawo dostępu do swoich danych oraz otrzymania ich kopii, prawo do sprostowania swoich danych, prawo do usunięcia danych, prawo do ograniczenia przetwarzania danych, prawo do wniesienia sprzeciwu wobec przetwarzania danych, prawo do przenoszenia danych, prawo do wniesienia skargi do organu nadzorczego, prawo do cofnięcia zgody na przetwarzanie danych osobowych.<text:line-break/>Administrator danych: Fundacja Polska Akademia Zooterapii z siedzibą w Bydgoszczy, ul. Biedaszkowo 4, email:<text:s/><text:a xlink:href="mailto:polskaakademiazooterapii@gmail.com" office:target-frame-name="_top" xlink:show="replace"><text:span text:style-name="Hiperłącze">polskaakademiazooterapii@gmail.com</text:span></text:a></text:p>
      <text:p text:style-name="Standard"><text:line-break/>Wyrażam zgodę na bezpłatne umieszczanie mojego wizerunku w materiałach przekazywanych na stronę administratora<text:s/>oraz profil Facebook <text:s/>Fundacja Polska Akademia Zooterapii .</text:p>
      <text:p text:style-name="Standard"><text:s text:c="148"/>………………………………………………………………… <text:s text:c="126"/>Czytelny podpis</text:p>
      <text:p text:style-name="Standard"/>
      <text:p text:style-name="Standard"><text:s text:c="47"/></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kstdymka" style:display-name="Tekst dymka"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Nagłówek1Znak" style:display-name="Nagłówek 1 Znak" style:family="text" style:parent-style-name="Domyślnaczcionkaakapitu">
      <style:text-properties style:font-name="Cambria" style:font-name-asian="Cambria" style:font-name-complex="Cambria" fo:font-weight="bold" style:font-weight-asian="bold" style:font-weight-complex="bold" fo:color="#365F91" fo:font-size="14pt" style:font-size-asian="14pt" style:font-size-complex="14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fo_000</meta:initial-creator>
    <dc:creator>Olivier Ratajski</dc:creator>
    <meta:creation-date>2018-09-06T06:32:00Z</meta:creation-date>
    <dc:date>2025-03-20T22:58:00Z</dc:date>
    <meta:print-date>2025-03-20T22:53:00Z</meta:print-date>
    <meta:template xlink:href="Normal.dotm" xlink:type="simple"/>
    <meta:editing-cycles>7</meta:editing-cycles>
    <meta:editing-duration>PT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65" meta:character-count="2554" meta:row-count="18" meta:non-whitespace-character-count="2194"/>
  </office:meta>
</office:document-meta>
</file>